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-complex="Calibri1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top="0cm" fo:margin-bottom="0cm" fo:line-height="150%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</style:style>
    <style:style style:name="P6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7" style:family="paragraph" style:parent-style-name="Standard">
      <style:paragraph-properties fo:margin-top="0cm" fo:margin-bottom="0.12cm" fo:line-height="150%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8" style:family="paragraph" style:parent-style-name="Standard">
      <style:paragraph-properties fo:margin-top="0cm" fo:margin-bottom="0.423cm" fo:line-height="150%" fo:text-align="justify" style:justify-single-word="false"/>
    </style:style>
    <style:style style:name="P9" style:family="paragraph" style:parent-style-name="Standard">
      <style:paragraph-properties fo:margin-left="0cm" fo:margin-right="-0.002cm" fo:margin-top="0cm" fo:margin-bottom="0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02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style:font-name-asian="Times New Roman1" style:font-name-complex="Calibri1"/>
    </style:style>
    <style:style style:name="T2" style:family="text">
      <style:text-properties style:font-name-asian="Times New Roman1" style:language-asian="pl" style:country-asian="PL" style:font-name-complex="Calibri1"/>
    </style:style>
    <style:style style:name="T3" style:family="text">
      <style:text-properties style:font-name-asian="Times New Roman1" style:language-asian="pl" style:country-asian="PL" style:font-name-complex="Calibri1" style:font-style-complex="italic"/>
    </style:style>
    <style:style style:name="T4" style:family="text">
      <style:text-properties style:font-name-complex="Calibri1"/>
    </style:style>
    <style:style style:name="T5" style:family="text"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T6" style:family="text">
      <style:text-properties fo:font-weight="bold" style:font-name-asian="Times New Roman1" style:language-asian="pl" style:country-asian="PL" style:font-weight-asian="bold" style:font-name-complex="Calibri1"/>
    </style:style>
    <style:style style:name="T7" style:family="text"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T8" style:family="text">
      <style:text-properties fo:font-weight="bold" style:font-name-asian="Times New Roman1" style:font-weight-asian="bold" style:font-name-complex="Calibri1"/>
    </style:style>
    <style:style style:name="T9" style:family="text">
      <style:text-properties style:font-name-asian="Calibri1" style:language-asian="pl" style:country-asian="PL" style:font-name-complex="Calibri1"/>
    </style:style>
    <style:style style:name="T10" style:family="text">
      <style:text-properties fo:color="#1b1b1b" style:font-name-asian="Times New Roman1" style:font-name-complex="Calibri1"/>
    </style:style>
    <style:style style:name="T11" style:family="text">
      <style:text-properties fo:color="#000000" style:font-name-asian="Times New Roman1" style:language-asian="pl" style:country-asian="PL" style:font-name-complex="Calibri1"/>
    </style:style>
    <style:style style:name="T12" style:family="text">
      <style:text-properties fo:color="#000000" style:font-name-asian="Times New Roman1" style:language-asian="pl" style:country-asian="PL" style:font-name-complex="Calibri1" style:font-style-complex="italic"/>
    </style:style>
    <style:style style:name="T13" style:family="text">
      <style:text-properties fo:color="#000000" style:language-asian="pl" style:country-asian="PL" style:font-name-complex="Calibri1"/>
    </style:style>
    <style:style style:name="T14" style:family="text">
      <style:text-properties fo:color="#000000" fo:letter-spacing="-0.005cm" style:font-name-asian="Times New Roman1" style:language-asian="ar" style:country-asian="SA" style:font-name-complex="Calibri1"/>
    </style:style>
    <style:style style:name="T15" style:family="text">
      <style:text-properties fo:letter-spacing="-0.005cm" fo:font-weight="bold" style:font-name-asian="Times New Roman1" style:language-asian="ar" style:country-asian="SA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<text:span text:style-name="T5">Klauzula informacyjna RODO w ramach programu „Opieka wytchnieniowa” – edycja 2022.</text:span></text:p>
      <text:p text:style-name="P7"/>
      <text:p text:style-name="P4"><text:span text:style-name="T2">Zgodnie z art. 14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str. 1, z późn. zm.) zwanego dalej „RODO” informuję, że:</text:span></text:p>
      <text:h text:style-name="P4" text:outline-level="3"><text:span text:style-name="T7">Tożsamość administratora i dane kontaktowe</text:span></text:h>
      <text:p text:style-name="P8"><text:span text:style-name="T1">Administratorem Pani/Pana danych osobowych przetwarzanych w Ministerstwie Rodziny i Polityki Społecznej jest Minister Rodziny i Polityki Społecznej zwany dalej „Ministrem” mający siedzibę w Warszawie (00-513), ul. Nowogrodzka 1/3/5.</text:span></text:p>
      <text:p text:style-name="P9"><text:span text:style-name="T7">Dane kontaktowe inspektora ochrony danych osobowych</text:span></text:p>
      <text:p text:style-name="P9"><text:span text:style-name="T1">W sprawach dotyczących przetwarzania danych osobowych prosimy o kontakt z Inspektorem Ochrony Danych, drogą elektroniczną – adres email: </text:span><text:a xlink:type="simple" xlink:href="mailto:iodo@mrips.gov.pl" text:style-name="Internet_20_link" text:visited-style-name="Visited_20_Internet_20_Link"><text:span text:style-name="T1">iodo@mrips.gov.pl</text:span></text:a><text:span text:style-name="T1"> lub pisemnie na adres: ul. Nowogrodzka 1/3/5, 00-513 Warszawa.</text:span></text:p>
      <text:p text:style-name="P9"><text:span text:style-name="T6">Kategorie danych osobowych</text:span></text:p>
      <text:p text:style-name="P9"><text:span text:style-name="T2">Przetwarzanie danych osobowych obejmuje następujące kategorie Pani/Pana danych: </text:span></text:p>
      <text:p text:style-name="P9"><text:span text:style-name="T1">W przypadku osoby świadczącej usługi: imię i nazwisko,stanowisko, miejsce pracy,adres e-mail, numer telefonu.</text:span></text:p>
      <text:p text:style-name="P8"><text:span text:style-name="T1">W przypadku uczestnika programu: imię i nazwisko oraz dane określone w karcie zgłoszenia do programu, w zakresie niezbędnym do przeprowadzenia kontroli, postępowania w trybie nadzoru lub sprawozdawczości.</text:span><text:bookmark text:name="_GoBack"/></text:p>
      <text:p text:style-name="P9"><text:span text:style-name="T7">Cele przetwarzania i podstawa prawna przetwarzania</text:span></text:p>
      <text:p text:style-name="P9"><text:span text:style-name="T2">Pani/Pana dane osobowe przetwarzane będą w zakresie niezbędnym do </text:span><text:bookmark-start text:name="_Hlk40768561"/><text:span text:style-name="T2">wykonania przez Ministra zadań związanych ze sprawozdawczością, nadzorem oraz z czynnościami kontrolnymidotyczącymirealizacji programu „Opieka wytchnieniowa” – edycja 2022.</text:span><text:bookmark-end text:name="_Hlk40768561"/><text:span text:style-name="T2">Podstawą przetwarzania Pani/Pana danych osobowych jest art. 6 ust. 1 lit. c oraz art. 6 ust. 1 lit. e RODO w związku z</text:span><text:span text:style-name="T4">art. 7 ust. 5 ustawy z dnia 23 października 2018 r. o Funduszu Solidarnościowym (Dz. U. z 2020 r. poz. 1787).</text:span></text:p>
      <text:p text:style-name="P9"><text:span text:style-name="T6">Odbiorcy danych lub kategorie odbiorców danych</text:span></text:p>
      <text:p text:style-name="P9"><text:span text:style-name="T2">Pani/Pana dane osobowe mogą być przekazywane podmiotom przetwarzającym dane osobowe na zlecenie administratora w zakresie realizowanych przez niego obowiązków oraz w związku </text:span><text:bookmark-start text:name="_Hlk40768670"/><text:soft-page-break/><text:span text:style-name="T2">z wykonywaniem czynności związanych z realizacją</text:span><text:bookmark-end text:name="_Hlk40768670"/><text:span text:style-name="T3">programu „Opieka wytchnieniowa” – edycja 2022</text:span><text:span text:style-name="T2">, a także innym podmiotom upoważnionym do pozyskania Pani/Pana danych na podstawie przepisów prawa (np. podmiotom kontrolującym Ministra).</text:span></text:p>
      <text:h text:style-name="P9" text:outline-level="3"><text:span text:style-name="T7">Okres przechowywania danych</text:span></text:h>
      <text:p text:style-name="P9"><text:span text:style-name="T2">Pani/Pana dane osobowe przechowywane będą do czasu wygaśnięcia obowiązku przechowywania tych danych wynikających z realizacji </text:span><text:span text:style-name="T3">programu „Opieka wytchnieniowa” – edycja 2022</text:span><text:span text:style-name="T2">, </text:span><text:span text:style-name="T9">a następnie do momentu wygaśnięcia obowiązku przechowywania danych wynikającego z przepisów dotyczących archiwizacji dokumentacji.</text:span></text:p>
      <text:h text:style-name="P9" text:outline-level="3"><text:span text:style-name="T7">Prawa podmiotów danych</text:span></text:h>
      <text:p text:style-name="P9"><text:span text:style-name="T1">Przysługuje Pani/Panu prawo dostępu do swoich danych osobowych, prawo do żądania ich sprostowania, do ograniczania przetwarzania tych danych oraz prawo do żądania ich usunięcia po upływie okresu, o którym mowa powyżej. Realizacja powyższych praw musi być zgodna z przepisami prawa, na podstawie których odbywa się przetwarzanie danych osobowych, a także m.in. z zasadami wynikającymi z Kodeksu postępowania administracyjnego i zasadami archiwizacji.</text:span></text:p>
      <text:p text:style-name="P9"><text:span text:style-name="T6">Zautomatyzowane podejmowanie decyzji w tym profilowanie</text:span></text:p>
      <text:p text:style-name="P9"><text:span text:style-name="T1">W trakcie przetwarzania Pani/Pana danych osobowych nie będzie dochodzić do zautomatyzowanego podejmowania decyzji ani do profilowania.</text:span></text:p>
      <text:h text:style-name="P9" text:outline-level="3"><text:span text:style-name="T7">Prawo wniesienia skargi do organu nadzorczego</text:span></text:h>
      <text:p text:style-name="P9"><text:span text:style-name="T1">Przysługuje Pani/Panu prawo wniesienia skargi do organu nadzorczego, tj. do Prezesa Urzędu Ochrony Danych Osobowych (PUODO) ul. Stawki 2, 00-193 Warszawa, tel.: 22 </text:span><text:span text:style-name="T10">531 03 00.</text:span></text:p>
      <text:p text:style-name="P9"><text:span text:style-name="T8">Źródło pochodzenia danych</text:span></text:p>
      <text:p text:style-name="P9"><text:span text:style-name="T11">Pani/Pana dane zostały przekazane przez jednostkę samorządu terytorialnego lub podmiot uprawniony do prowadzenia działalności pożytku publicznego, która/który przekazała nam je w związku zPani/Pana udziałemw programie „Opieka wytchnieniowa” – edycja 2022</text:span><text:span text:style-name="T12">.</text:span></text:p>
      <text:p text:style-name="P9"><text:span text:style-name="T15">Informacja o dobrowolności lub obowiązku podania danych:</text:span></text:p>
      <text:p text:style-name="P9"><text:span text:style-name="T14">Podanie danych osobowych jest konieczne dla celów związanych z wykonywaniem zadań Ministra w ramach programu „Opieka wytchnieniowa” – edycja 2022.</text:span></text:p>
      <text:p text:style-name="P1"/>
      <text:p text:style-name="P1"/>
      <text:p text:style-name="P2"><text:span text:style-name="T4"><text:s text:c="118"/>Data i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hyphenation-ladder-count="no-limit"/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Emphasis" style:family="text" style:parent-style-name="Default_20_Paragraph_20_Font">
      <style:text-properties style:font-name="Times New Roman" fo:font-style="italic" style:font-style-asian="italic" style:font-name-complex="Times New Roman1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lauzula informacyjna RODO </dc:title>
    <meta:initial-creator>Jacek Jaczewski</meta:initial-creator>
    <dc:creator>Małgorzata</dc:creator>
    <meta:editing-cycles>5</meta:editing-cycles>
    <meta:print-date>2021-09-30T08:18:00</meta:print-date>
    <meta:creation-date>2021-10-11T11:27:00</meta:creation-date>
    <dc:date>2022-03-14T11:03:00</dc:date>
    <meta:editing-duration>PT2S</meta:editing-duration>
    <meta:generator>OpenOffice/4.1.2$Win32 OpenOffice.org_project/412m3$Build-9782</meta:generator>
    <meta:document-statistic meta:table-count="0" meta:image-count="0" meta:object-count="0" meta:page-count="2" meta:paragraph-count="27" meta:word-count="542" meta:character-count="42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