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2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style:font-name-complex="Calibri1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Normal_20__28_Web_29_" style:master-page-name="Standard">
      <style:paragraph-properties fo:margin-left="0cm" fo:margin-right="-0.51cm" fo:margin-top="0cm" fo:margin-bottom="0cm" fo:text-align="end" style:justify-single-word="false" fo:text-indent="0cm" style:auto-text-indent="false" style:page-number="auto"/>
    </style:style>
    <style:style style:name="P7" style:family="paragraph" style:parent-style-name="Normal_20__28_Web_29_">
      <style:paragraph-properties fo:margin-left="0cm" fo:margin-right="-0.51cm" fo:margin-top="0cm" fo:margin-bottom="1.058cm" fo:line-height="150%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 style:list-style-name="WWNum2">
      <style:paragraph-properties fo:line-height="150%" fo:text-align="justify" style:justify-single-word="false"/>
    </style:style>
    <style:style style:name="P10" style:family="paragraph" style:parent-style-name="List_20_Paragraph" style:list-style-name="WWNum6">
      <style:paragraph-properties fo:line-height="150%" fo:text-align="justify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="Calibri" fo:font-style="normal" fo:font-weight="bold" style:font-style-asian="normal" style:font-weight-asian="bold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style:text-position="super 58%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1"/></text:span></text:p>
      <text:p text:style-name="P7"><text:span text:style-name="Emphasis"><text:span text:style-name="T3">Klauzula informacyjna w ramach </text:span></text:span><text:bookmark-start text:name="_Hlk68695840"/><text:span text:style-name="Emphasis"><text:span text:style-name="T3">Programu „Asystent osobisty osoby niepełnosprawnej</text:span></text:span><text:bookmark-end text:name="_Hlk68695840"/><text:span text:style-name="Emphasis"><text:span text:style-name="T3">” – edycja 2022</text:span></text:span></text:p>
      <text:p text:style-name="P8"><text:span text:style-name="T1">Zgodnie z art. 13 i art.14 rozporządzenia Parlamentu Europejskiego i Rady (UE) 2016/679 <text:line-break/>z dnia 27 kwietnia 2016 r. w sprawie och</text:span><text:bookmark text:name="_GoBack"/><text:span text:style-name="T1">rony osób fizycznych w związku z przetwarzaniem danych osobowych i w sprawie swobodnego przepływu takich danych oraz uchylenia dyrektywy 95/46/WE (ogólne rozporządzenie o ochronie danych) (Dz. Urz. UE L 119 <text:line-break/>z 04.05.2016, str.1, z późn. zm.), zwanego dalej „RODO”,informujem</text:span><text:span text:style-name="Emphasis"><text:span text:style-name="T2">y, że:</text:span></text:span></text:p>
      <text:list xml:id="list6697488877897805659" text:style-name="WWNum2">
        <text:list-item>
          <text:p text:style-name="P9"><text:span text:style-name="T1">Administratorem danych osobowych jest Gminny Ośrodek Pomocy Społecznej</text:span><text:span text:style-name="Emphasis"><text:span text:style-name="T1"> </text:span></text:span><text:span text:style-name="Emphasis"><text:span text:style-name="T2">w Ręcznie, ul. Piotrkowska 7, 97-510 Ręczno, <text:s/>nr tel. 44 307 00 66, <text:s/>e-mail</text:span></text:span><text:span text:style-name="T4"> </text:span><text:span text:style-name="T1">kierownik.gops@reczno.pl</text:span></text:p>
        </text:list-item>
        <text:list-item>
          <text:p text:style-name="P2"><text:span text:style-name="T1">We wszystkich sprawach dotyczących ochrony danych osobowych, mają Państwo prawo kontaktować się z naszym Inspektorem Ochrony Danych na adres e-mail: mkconsulting@onet.eu</text:span></text:p>
        </text:list-item>
        <text:list-item>
          <text:p text:style-name="P9"><text:bookmark text:name="__DdeLink__182_30542706"/><text:span text:style-name="T1">Celem przetwarzania danych osobowych jest realizacja Programu Ministra Rodziny i Polityki Społecznej „Asystent osobisty osoby niepełnosprawnej” – edycja 2022, w tym rozliczenie otrzymanych środków z Funduszu Solidarnościowego.</text:span></text:p>
        </text:list-item>
        <text:list-item>
          <text:p text:style-name="P9"><text:span text:style-name="T1">Dane osobowe przetwarzane są na podstawie art. 6 ust. 1 lit e RODO,tj. w związku z wykonaniem zadania realizowanego w interesie publicznym lub w ramach sprawowania władzy publicznej powierzonej administratorowi oraz na podstawie art. 9 ust. 2 lit. <text:line-break/>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Asystent osobisty osoby niepełnosprawnej” – edycja 2022, przyjętego na podstawie ustawy z dnia 23 października 2018 r. o Funduszu Solidarnościowym (Dz. U. z 2020 r. poz. 1787).</text:span></text:p>
        </text:list-item>
        <text:list-item>
          <text:p text:style-name="P9"><text:span text:style-name="T1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9"><text:soft-page-break/><text:span text:style-name="T1">Źródłem pochodzenia danych osobowych mogą być wnioskodawcy, tj. osoby niepełnosprawne, rodzice i opiekunowie osób niepełnosprawnych oraz osoby zatrudnione/świadczące/realizujące usługi asystenta.</text:span></text:p>
        </text:list-item>
        <text:list-item>
          <text:p text:style-name="P9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 Gminny Ośrodek Pomocy Społecznej w Ręcznie</text:span><text:span text:style-name="T4"> </text:span><text:span text:style-name="T1"><text:s/>w szczególności dane osób świadczących/realizujących usługi asystenta na rzecz uczestników Programu lub opiekunów prawnych mogą być udostępniane Ministrowi Rodziny i Polityki Społecznej lub Wojewodzie Łódzkiemu m.in. do celów sprawozdawczych czy kontrolnych.</text:span><text:note text:id="ftn1" text:note-class="footnote"><text:note-citation>1</text:note-citation><text:note-body><text:p text:style-name="P5"/></text:note-body></text:note><text:span text:style-name="T5">)</text:span></text:p>
        </text:list-item>
        <text:list-item>
          <text:p text:style-name="P9"><text:span text:style-name="T1">Ma Pani/Pan prawo do: dostępu do swoich danych osobowych, ich sprostowania, uzyskania ich kopii, prawo do ograniczenia ich przetwarzaniaoraz prawo wniesienia skargi do Prezesa Urzędu Ochrony Danych Osobowych (ul. Stawki 2, 00-193 Warszawa, <text:line-break/>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</text:span></text:p>
        </text:list-item>
      </text:list>
      <text:p text:style-name="P4"><text:span text:style-name="T1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7489200571715641540" text:style-name="WWNum6">
        <text:list-item>
          <text:p text:style-name="P10"><text:span text:style-name="T1">Podanie danych osobowych w zakresie wynikającym z Karty zgłoszenia do Programu „Asystent osobisty osoby niepełnosprawnej” – edycja 2022 lub realizacji Programu jest dobrowolne, jednak niezbędne do wzięcia udziału w Programie.</text:span></text:p>
        </text:list-item>
      </text:list>
      <text:p text:style-name="P3"/>
      <text:p text:style-name="P1"><text:span text:style-name="T1"><text:s text:c="118"/></text:span></text:p>
      <text:p text:style-name="P1"><text:span text:style-name="T1"><text:s text:c="126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</dc:title>
    <meta:initial-creator>Elżbieta Gimlewicz</meta:initial-creator>
    <dc:creator>Małgorzata</dc:creator>
    <meta:editing-cycles>5</meta:editing-cycles>
    <meta:print-date>2022-03-14T12:24:00</meta:print-date>
    <meta:creation-date>2021-10-11T05:45:00</meta:creation-date>
    <dc:date>2022-03-14T12:25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521" meta:character-count="4095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